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system" style:font-pitch="variable"/>
    <style:font-face style:name="Ubuntu" svg:font-family="Ubuntu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15e935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5e935"/>
    </style:style>
    <style:style style:name="P6" style:family="paragraph" style:parent-style-name="Encabezado_20_y_20_firmas_20_dictamen">
      <style:text-properties officeooo:paragraph-rsid="001dc903"/>
    </style:style>
    <style:style style:name="P7" style:family="paragraph" style:parent-style-name="DICTAMEN">
      <style:text-properties style:use-window-font-color="true" loext:opacity="0%" style:font-name="Verdana" fo:font-size="11pt" fo:language="es" fo:country="SV" fo:font-weight="bold" officeooo:rsid="0015fdd4" officeooo:paragraph-rsid="001dc903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8" style:family="paragraph" style:parent-style-name="Encabezado_20_y_20_firmas_20_dictamen">
      <style:text-properties style:use-window-font-color="true" loext:opacity="0%" style:font-name="Verdana" fo:font-size="11pt" fo:language="es" fo:country="SV" fo:font-weight="bold" officeooo:rsid="0015fdd4" officeooo:paragraph-rsid="001dc903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font-weight="bold" officeooo:rsid="00196c52" officeooo:paragraph-rsid="00196c52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5e935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ba6ac" style:font-size-asian="11pt" style:font-name-complex="Verdana" style:font-size-complex="11pt"/>
    </style:style>
    <style:style style:name="T5" style:family="text">
      <style:text-properties style:font-name="Verdana" fo:font-size="11pt" officeooo:rsid="001cbab9" style:font-size-asian="11pt" style:font-name-complex="Verdana" style:font-size-complex="11pt"/>
    </style:style>
    <style:style style:name="T6" style:family="text">
      <style:text-properties style:font-name="Verdana" fo:font-size="11pt" officeooo:rsid="00583a5a" style:font-size-asian="11pt" style:font-name-complex="Verdana" style:font-size-complex="11pt"/>
    </style:style>
    <style:style style:name="T7" style:family="text">
      <style:text-properties style:font-name="Verdana" fo:font-size="11pt" officeooo:rsid="006465d3" style:font-size-asian="11pt" style:font-name-complex="Verdana" style:font-size-complex="11pt"/>
    </style:style>
    <style:style style:name="T8" style:family="text">
      <style:text-properties style:font-name="Verdana" fo:font-size="11pt" officeooo:rsid="0079851d" style:font-size-asian="11pt" style:font-name-complex="Verdana" style:font-size-complex="11pt"/>
    </style:style>
    <style:style style:name="T9" style:family="text">
      <style:text-properties style:font-name="Verdana" fo:font-size="11pt" fo:font-weight="bold" officeooo:rsid="003431c8" style:font-size-asian="11pt" style:font-size-complex="11pt"/>
    </style:style>
    <style:style style:name="T10" style:family="text">
      <style:text-properties style:font-name="Verdana" fo:font-size="11pt" fo:font-weight="bold" officeooo:rsid="0048688b" style:font-size-asian="11pt" style:font-size-complex="11pt"/>
    </style:style>
    <style:style style:name="T11" style:family="text">
      <style:text-properties style:font-name="Verdana" fo:font-size="11pt" fo:font-weight="bold" officeooo:rsid="00630c7c" style:font-size-asian="11pt" style:font-size-complex="11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use-window-font-color="true" loext:opacity="0%" style:font-name="Verdana" fo:font-size="11pt" fo:language="es" fo:country="SV" officeooo:rsid="001ba6ac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4" style:family="text">
      <style:text-properties style:use-window-font-color="true" loext:opacity="0%" style:font-name="Verdana" fo:font-size="11pt" fo:language="es" fo:country="SV" officeooo:rsid="0026e782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5" style:family="text">
      <style:text-properties style:use-window-font-color="true" loext:opacity="0%" style:font-name="Verdana" fo:font-size="11pt" fo:language="es" fo:country="SV" officeooo:rsid="004a274b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6" style:family="text">
      <style:text-properties style:use-window-font-color="true" loext:opacity="0%" style:font-name="Verdana" fo:font-size="11pt" fo:language="es" fo:country="SV" fo:font-weight="bold" officeooo:rsid="004ce836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7" style:family="text">
      <style:text-properties style:use-window-font-color="true" loext:opacity="0%" style:font-name="Verdana" fo:font-size="11pt" fo:language="es" fo:country="SV" fo:font-weight="bold" officeooo:rsid="0079851d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8" style:family="text">
      <style:text-properties style:use-window-font-color="true" loext:opacity="0%" style:font-name="Verdana" fo:font-size="11pt" fo:language="es" fo:country="SV" fo:font-weight="bold" officeooo:rsid="004f1720" style:letter-kerning="true" style:font-name-asian="SimSun" style:font-size-asian="11pt" style:language-asian="zh" style:country-asian="CN" style:font-name-complex="Lucida Sans1" style:font-size-complex="11pt" style:language-complex="hi" style:country-complex="IN"/>
    </style:style>
    <style:style style:name="T19" style:family="text">
      <style:text-properties style:use-window-font-color="true" loext:opacity="0%" style:font-name="Verdana" fo:font-size="11pt" fo:language="es" fo:country="SV" fo:font-weight="normal" officeooo:rsid="005b6514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0" style:family="text">
      <style:text-properties style:use-window-font-color="true" loext:opacity="0%" style:font-name="Verdana" fo:font-size="11pt" fo:language="es" fo:country="SV" fo:font-weight="normal" officeooo:rsid="006465d3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1" style:family="text">
      <style:text-properties style:use-window-font-color="true" loext:opacity="0%" style:font-name="Verdana" fo:font-size="11pt" fo:language="es" fo:country="SV" fo:font-weight="normal" officeooo:rsid="0079851d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2" style:family="text">
      <style:text-properties officeooo:rsid="00728885"/>
    </style:style>
    <style:style style:name="T23" style:family="text">
      <style:text-properties officeooo:rsid="00798a0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 </text:p>
      <text:p text:style-name="P3"/>
      <text:p text:style-name="P5"><text:span text:style-name="T3">La Comisión de Vivienda y Urbanismo ha considerado el Proyecto de Ley <text:s/>Nº </text:span><text:span text:style-name="T16">4</text:span><text:span text:style-name="T17">8462 UCR - EVOLUCION</text:span><text:span text:style-name="T16"> </text:span><text:span text:style-name="T19">de</text:span><text:span text:style-name="T21">l</text:span><text:span text:style-name="T20"> </text:span><text:span text:style-name="T19">diputad</text:span><text:span text:style-name="T21">o</text:span><text:span text:style-name="T19"> </text:span><text:span text:style-name="T21">Juan Cruz Cándido</text:span><text:span text:style-name="T3">, </text:span><text:span text:style-name="T6">por el cual </text:span><text:span text:style-name="T8">la provincia de Santa Fe se adhiere al Programa de Vivienda Social, creado por los artículos 96 y siguientes de la Ley Nacional 27467; </text:span><text:span text:style-name="T3">y, por las razones expuestas en los fundamentos y las que podrá dar el miembro informante, </text:span><text:span text:style-name="T5">esta Comisión </text:span><text:span text:style-name="T3">aconseja la aprobación </text:span><text:span text:style-name="T4">del </text:span><text:span text:style-name="T13">s</text:span><text:span text:style-name="T14">iguiente texto </text:span><text:span text:style-name="T15">con</text:span><text:span text:style-name="T14"> modificaciones</text:span><text:span text:style-name="T3">:</text:span></text:p>
      <text:p text:style-name="P2"/>
      <text:p text:style-name="P2"/>
      <text:p text:style-name="P4">LA LEGISLATURA DE LA PROVINCIA DE SANTA FE</text:p>
      <text:p text:style-name="P4">SANCIONA CON FUERZA DE</text:p>
      <text:p text:style-name="P4">LEY:</text:p>
      <text:p text:style-name="P4">BENEFICIOS IMPOSITIVOS A CONSTRUCTORES DE VIVIENDAS</text:p>
      <text:p text:style-name="P4">SOCIALES.</text:p>
      <text:p text:style-name="P4"/>
      <text:p text:style-name="P3"><text:span text:style-name="T12">ARTÍCULO 1 - Objeto. </text:span>Dispóngase que el Poder Ejecutivo ordene a la Administración Provincial de Impuestos, en materia del Impuesto sobre los Ingresos Brutos e Impuesto a los Sellos, la incorporación del inciso “c” al artículo 213 del Código Fiscal y la incorporación de los incisos “52” y “53” al artículo 236 del Código Fiscal.</text:p>
      <text:p text:style-name="P3"/>
      <text:p text:style-name="P3"><text:span text:style-name="T12">ARTÍCULO 2 - Definición.</text:span> A los efectos de la presente ley se entiende por “vivienda social” aquella que sea parte de un proyecto inmobiliario y cumpla con los estándares y características para ser considerada tal, estipuladas por la Secretaría de Vivienda, del Ministerio del Interior, Obras Públicas y Vivienda de la Nación, o la que en el futuro la reemplace, y esté concebida para personas de ingresos medios o bajos.</text:p>
      <text:p text:style-name="P3"/>
      <text:p text:style-name="P3"><text:span text:style-name="T12">ARTÍCULO 3 -</text:span> <text:span text:style-name="T12">Beneficiarios.</text:span> Son beneficiarias de la presente ley aquellas empresas que construyan o proyecten construir viviendas sociales y se encuentren alcanzadas por las exenciones impositivas estipuladas en los artículos 96 y 97 de la Ley Nacional 27.467 o las que en el futuro <text:soft-page-break/>establezcan dicha exención.</text:p>
      <text:p text:style-name="P3"><text:span text:style-name="T12">ARTÍCULO 4 -</text:span> <text:span text:style-name="T12">Impuesto sobre los Ingresos Brutos. Incorporación del inciso “c” al artículo 213 del Código Fiscal.</text:span> Agréguese como inciso c’) al artículo 213 del Código Fiscal el siguiente:</text:p>
      <text:p text:style-name="P3">“Los ingresos que generen las empresas constructoras de viviendas</text:p>
      <text:p text:style-name="P3">sociales”.</text:p>
      <text:p text:style-name="P3"/>
      <text:p text:style-name="P10">ARTÍCULO 5 - Impuesto de Sellos. Incorporación del inciso “52” al</text:p>
      <text:p text:style-name="P3"><text:span text:style-name="T12">artículo 236 del Código Fiscal.</text:span> Agréguese como inciso 52) del artículo 236 del Código Fiscal el siguiente:</text:p>
      <text:p text:style-name="P3">“Los contratos celebrados por las empresas constructoras de viviendas sociales”.</text:p>
      <text:p text:style-name="P3"/>
      <text:p text:style-name="P10">ARTÍCULO 6 - Impuesto de Sellos. Incorporación del inciso “53” al</text:p>
      <text:p text:style-name="P3"><text:span text:style-name="T12">Artículo 236 del Código Fiscal. </text:span>Agréguese como inciso 53) del artículo 236 del Código Fiscal el siguiente:</text:p>
      <text:p text:style-name="P3">“Las escrituras de compra-venta de inmuebles celebradas con la finalidad de construcción de viviendas sociales”.</text:p>
      <text:p text:style-name="P3"/>
      <text:p text:style-name="P3"><text:span text:style-name="T12">ARTÍCULO 7 -</text:span> Comuníquese al Poder Ejecutivo.</text:p>
      <text:p text:style-name="P3"/>
      <text:p text:style-name="P6">Sala de la Comisión <text:span text:style-name="T22">mixta</text:span>,<text:span text:style-name="T9"> </text:span><text:span text:style-name="T11">21 de septiembre</text:span><text:span text:style-name="T18"> de 2022</text:span><text:span text:style-name="T10">.</text:span></text:p>
      <text:p text:style-name="P6"/>
      <text:p text:style-name="P8">FIRMANTES: <text:span text:style-name="T23">PACCHIOTTI </text:span></text:p>
      <text:p text:style-name="P7"><text:tab/><text:tab/><text:span text:style-name="T23">FLORITO</text:span></text:p>
      <text:p text:style-name="P7"><text:tab/><text:tab/><text:span text:style-name="T23">DE PONTI</text:span></text:p>
      <text:p text:style-name="P7"><text:tab/><text:tab/><text:span text:style-name="T23">BELLATTI</text:span></text:p>
      <text:p text:style-name="P7"><text:tab/><text:tab/><text:span text:style-name="T23">CÁNDIDO</text:span></text:p>
      <text:p text:style-name="P7"><text:tab/><text:tab/><text:span text:style-name="T23">BERMUDEZ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system" style:font-pitch="variable"/>
    <style:font-face style:name="Ubuntu" svg:font-family="Ubuntu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<text:tab/> <text:s text:c="18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9-21T10:54:02.589754541</dc:date>
    <meta:editing-cycles>108</meta:editing-cycles>
    <meta:editing-duration>PT4H56M37S</meta:editing-duration>
    <meta:generator>LibreOffice/7.3.3.2$Linux_X86_64 LibreOffice_project/30$Build-2</meta:generator>
    <meta:print-date>2022-09-21T10:33:04.300860196</meta:print-date>
    <meta:document-statistic meta:table-count="0" meta:image-count="1" meta:object-count="0" meta:page-count="2" meta:paragraph-count="28" meta:word-count="428" meta:character-count="2708" meta:non-whitespace-character-count="2272"/>
  </office:meta>
</office:document-meta>
</file>